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margin-top="0.125in" fo:margin-bottom="0.0694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top="0.125in" fo:line-height="0.3611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0347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margin-top="0.125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611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margin-top="0.125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611in" fo:margin-left="0.5895in" fo:text-indent="-0.5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611in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0.3611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widows="2" fo:orphans="2" fo:line-height="0.3611in" fo:margin-left="0.25in" fo:text-indent="0.14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widows="2" fo:orphans="2" fo:line-height="0.3611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line-height="0.3611in"/>
    </style:style>
    <style:style style:name="T7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line-height="0.3611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line-height="0.3611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line-height="0.3611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line-height="0.3611in" fo:margin-left="1.1951in" fo:text-indent="-0.688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9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9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0.3611in" fo:margin-left="1.0805in" fo:text-indent="-0.1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line-height="0.3611in" fo:margin-left="1.0805in" fo:text-indent="-0.109in">
        <style:tab-stops/>
      </style:paragraph-properties>
    </style:style>
    <style:style style:name="T96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line-height="0.3611in" fo:margin-left="1.0805in" fo:text-indent="-0.109in">
        <style:tab-stops/>
      </style:paragraph-properties>
    </style:style>
    <style:style style:name="T108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line-height="0.3611in" fo:margin-left="1.0805in" fo:text-indent="-0.109in">
        <style:tab-stops/>
      </style:paragraph-properties>
    </style:style>
    <style:style style:name="T116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標題3" style:family="paragraph">
      <style:paragraph-properties fo:margin-top="0.125in" fo:margin-bottom="0in" fo:line-height="0.3611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3611in" fo:margin-left="0.5736in" fo:text-indent="-0.5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標題3" style:family="paragraph">
      <style:paragraph-properties fo:margin-top="0.125in" fo:margin-bottom="0in" fo:line-height="0.361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361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3611in" fo:margin-left="0.4916in" fo:text-indent="-0.4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1" style:parent-style-name="標題3" style:family="paragraph">
      <style:paragraph-properties fo:margin-top="0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2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3" style:parent-style-name="內文" style:family="paragraph">
      <style:paragraph-properties fo:line-height="0.3611in"/>
    </style:style>
    <style:style style:name="T15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6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line-height="0.3611in"/>
    </style:style>
    <style:style style:name="T16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3611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6" style:parent-style-name="內文" style:family="paragraph">
      <style:paragraph-properties fo:widows="2" fo:orphans="2" fo:line-height="0.3611in"/>
    </style:style>
    <style:style style:name="T16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9" style:parent-style-name="內文" style:family="paragraph">
      <style:paragraph-properties fo:widows="2" fo:orphans="2" fo:line-height="0.3611in"/>
    </style:style>
    <style:style style:name="T17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72" style:parent-style-name="內文" style:family="paragraph">
      <style:paragraph-properties fo:widows="2" fo:orphans="2" fo:line-height="0.3611in"/>
    </style:style>
    <style:style style:name="T17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75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177" style:family="table-column">
      <style:table-column-properties style:column-width="2.5562in"/>
    </style:style>
    <style:style style:name="TableColumn178" style:family="table-column">
      <style:table-column-properties style:column-width="4.134in"/>
    </style:style>
    <style:style style:name="Table176" style:family="table">
      <style:table-properties style:width="6.6902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9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0" style:parent-style-name="內文" style:family="paragraph">
      <style:paragraph-properties fo:widows="2" fo:orphans="2" fo:line-height="0.3611in"/>
    </style:style>
    <style:style style:name="T21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/>
    </style:style>
    <style:style style:name="T21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line-height="0.3611in"/>
    </style:style>
    <style:style style:name="T22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4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36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7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break-before="page"/>
    </style:style>
    <style:style style:name="P241" style:parent-style-name="標題3" style:family="paragraph">
      <style:paragraph-properties fo:margin-top="0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243" style:family="table-column">
      <style:table-column-properties style:column-width="3.1465in"/>
    </style:style>
    <style:style style:name="TableColumn244" style:family="table-column">
      <style:table-column-properties style:column-width="3.052in"/>
    </style:style>
    <style:style style:name="Table242" style:family="table">
      <style:table-properties style:width="6.1986in" fo:margin-left="0in" table:align="left"/>
    </style:style>
    <style:style style:name="TableRow245" style:family="table-row">
      <style:table-row-properties style:min-row-height="2.1312in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text-align="center" fo:margin-top="0.0694in" fo:margin-bottom="0.0694in" fo:line-height="0.3611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text-align="center" fo:line-height="0.3611in"/>
    </style:style>
    <style:style style:name="T2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51" style:family="table-row">
      <style:table-row-properties style:min-row-height="0.3381in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 fo:line-height="0.3611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2.3347in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text-align="center" fo:line-height="0.3611in"/>
    </style:style>
    <style:style style:name="T2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center" fo:line-height="0.3611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611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台灣設計展～</text:p>
      <text:p text:style-name="P2">【Designing Together我的創藝學習吧】實施計畫<text:s/></text:p>
      <text:p text:style-name="P3">壹、依據彰化縣政府「2025台灣設計展計畫書」辦理</text:p>
      <text:p text:style-name="P4"><text:span text:style-name="T5">貳、緣起：</text:span><text:span text:style-name="T6">面對數位浪潮與素養導向教學轉型，彰化縣校園創意課程百花齊放</text:span><text:span text:style-name="T7">，</text:span><text:span text:style-name="T8">各校紛紛開展具創意、跨域且富在地精神的特色課程。為提升學生參與、深化學習成果應用，並創造校際課程互動與社會溝通的機會</text:span><text:span text:style-name="T9">，</text:span><text:span text:style-name="T10">規劃「</text:span><text:span text:style-name="T11">De</text:span><text:span text:style-name="T12">signing Together我的創</text:span><text:span text:style-name="T13">藝</text:span><text:span text:style-name="T14">學習吧」</text:span><text:span text:style-name="T15">結合2</text:span><text:span text:style-name="T16">025</text:span><text:span text:style-name="T17">台灣設計展活動，</text:span><text:span text:style-name="T18">讓學生化身創</text:span><text:span text:style-name="T19">藝</text:span><text:span text:style-name="T20">學習推廣員，向民眾介紹學校最具創意的課程與學習成果，體現數位轉型下的學習多元與學生行動力</text:span><text:span text:style-name="T21">，展現</text:span><text:span text:style-name="T22">學校的創</text:span><text:span text:style-name="T23">藝</text:span><text:span text:style-name="T24">學習風</text:span><text:span text:style-name="T25">景</text:span><text:span text:style-name="T26">。<text:s/></text:span></text:p>
      <text:p text:style-name="P27">參、計畫目標</text:p>
      <text:p text:style-name="P28">　一、鼓勵學生參與課程設計與成果行銷，實踐創意與數位素養。</text:p>
      <text:p text:style-name="P29">　二、提供學生多元展能舞台，促進表達、企劃與服務學習。</text:p>
      <text:p text:style-name="P30">　三、展現各校創新教學與課程亮點，促進教育理念共學與交流。</text:p>
      <text:p text:style-name="P31">　四、結合在地文化與生活應用，深化學習與社會參與之連結。</text:p>
      <text:p text:style-name="P32">肆、辦理單位</text:p>
      <text:p text:style-name="P33"><text:span text:style-name="T34">　</text:span><text:span text:style-name="T35">一、主辦單位：彰化縣政府教育處</text:span></text:p>
      <text:p text:style-name="P36">　二、承辦單位：鹿江國際中小學、民權華德福實驗中小學、洛津國小</text:p>
      <text:p text:style-name="P37">　三、協辦單位：本縣各中小學</text:p>
      <text:p text:style-name="P38">伍、活動內容</text:p>
      <text:p text:style-name="P39"><text:span text:style-name="T40">　</text:span><text:span text:style-name="T41">一、活動時間：114年10月10至12日、18至19日、25至26日，共7天例假日，每日上午10時至下午5時</text:span></text:p>
      <text:p text:style-name="P42">　二、活動地點：本縣鹿江國際中小學</text:p>
      <text:p text:style-name="P43"><text:span text:style-name="T44">　三、</text:span><text:span text:style-name="T45">活動形式</text:span><text:span text:style-name="T46">：實體擺攤</text:span><text:span text:style-name="T47">，介紹學校特色、解說</text:span><text:span text:style-name="T48">課程</text:span><text:span text:style-name="T49">及作品介紹</text:span></text:p>
      <text:p text:style-name="P50"><text:span text:style-name="T51">　四、參加</text:span><text:span text:style-name="T52">對象</text:span><text:span text:style-name="T53">：</text:span><text:span text:style-name="T54">本縣</text:span><text:span text:style-name="T55">公立國中小</text:span><text:span text:style-name="T56">，公開徵求每日2隊</text:span><text:span text:style-name="T57">。</text:span></text:p>
      <text:p text:style-name="P58">　　<text:s/>(一)每校限報1隊，學生人數為2至5人，指導教師1至2人。</text:p>
      <text:p text:style-name="P59">　(二)參展學生需實際參與所展課程、活動或專題實作。</text:p>
      <text:soft-page-break/>
      <text:p text:style-name="P60"><text:span text:style-name="T61"><text:s text:c="2"/>五、</text:span><text:span text:style-name="T62">基本</text:span><text:span text:style-name="T63">設</text:span><text:span text:style-name="T64">攤條件</text:span></text:p>
      <text:p text:style-name="P65">　　　(一)會場搭設帳棚，提供長桌2張、椅凳4張</text:p>
      <text:p text:style-name="P66"><text:span text:style-name="T67">　　　(二)</text:span><text:span text:style-name="T68">攤位主題</text:span><text:span text:style-name="T69">為</text:span><text:span text:style-name="T70">學校創意</text:span><text:span text:style-name="T71">設計</text:span><text:span text:style-name="T72">課程</text:span><text:span text:style-name="T73">或</text:span><text:span text:style-name="T74">跨域學習成果</text:span></text:p>
      <text:p text:style-name="P75"><text:span text:style-name="T76"><text:s text:c="6"/></text:span><text:span text:style-name="T77">(三)</text:span><text:span text:style-name="T78">攤位展出</text:span><text:span text:style-name="T79">任務</text:span><text:span text:style-name="T80">：</text:span></text:p>
      <text:p text:style-name="P81"><text:s/>1.學生介紹就讀學校特色、創意設計課程或跨域學習課程（簡報、海報、影音等）</text:p>
      <text:p text:style-name="P82"><text:s/>2.學生介紹作品：設計或創作理念、展示與介紹材料、示範解說製作方式或過程等</text:p>
      <text:p text:style-name="P83"><text:s/>3.數位行銷元素（QR code 掃描、短影音播放等）</text:p>
      <text:p text:style-name="P84">　　　（四）加值任務（可選）</text:p>
      <text:p text:style-name="P85"><text:span text:style-name="T86"><text:s text:c="3"/></text:span><text:span text:style-name="T87"><text:s text:c="2"/>1.</text:span><text:span text:style-name="T88">擺攤期間學生</text:span><text:span text:style-name="T89">可</text:span><text:span text:style-name="T90">販售</text:span><text:span text:style-name="T91">於創意課程所設計之</text:span><text:span text:style-name="T92">作品</text:span><text:span text:style-name="T93">（如明信片、徽章、創意文具等）</text:span></text:p>
      <text:p text:style-name="P94"><text:s/>2.販售所得用途應具教育意義或社會公益精神，如下列任一類別：</text:p>
      <text:p text:style-name="P95"><text:span text:style-name="T96">☑</text:span><text:span text:style-name="T97"><text:s/>圓夢</text:span><text:span text:style-name="T98">:</text:span><text:span text:style-name="T99">自籌</text:span><text:span text:style-name="T100">班級</text:span><text:span text:style-name="T101">校外教學(</text:span><text:span text:style-name="T102">畢旅</text:span><text:span text:style-name="T103">)</text:span><text:span text:style-name="T104">、自主學習計畫</text:span><text:span text:style-name="T105">(社團)費用</text:span><text:span text:style-name="T106">等</text:span></text:p>
      <text:p text:style-name="P107"><text:span text:style-name="T108">☑</text:span><text:span text:style-name="T109"><text:s/>助人</text:span><text:span text:style-name="T110">:</text:span><text:span text:style-name="T111">幫助</text:span><text:span text:style-name="T112">弱勢</text:span><text:span text:style-name="T113">(獨居或身障)民眾</text:span><text:span text:style-name="T114">或社區服務計畫</text:span></text:p>
      <text:p text:style-name="P115"><text:span text:style-name="T116">☑</text:span><text:span text:style-name="T117"><text:s/>公益</text:span><text:span text:style-name="T118">:</text:span><text:span text:style-name="T119">捐助慈善機構或公益團體</text:span></text:p>
      <text:h text:style-name="P120" text:outline-level="3">陸、徵求參與方式</text:h>
      <text:p text:style-name="P121"><text:span text:style-name="T122">　一、</text:span><text:span text:style-name="T123">有意</text:span><text:span text:style-name="T124">參加</text:span><text:span text:style-name="T125">者請填寫</text:span><text:span text:style-name="T126">「</text:span><text:span text:style-name="T127">De</text:span><text:span text:style-name="T128">signing Together我的創</text:span><text:span text:style-name="T129">藝</text:span><text:span text:style-name="T130">學習吧」</text:span><text:span text:style-name="T131">提案表</text:span><text:span text:style-name="T132">，</text:span><text:span text:style-name="T133">提案內容須包含：</text:span></text:p>
      <text:p text:style-name="P134"><text:s text:c="6"/>(一)擺攤主題名稱與創意說明。</text:p>
      <text:p text:style-name="P135"><text:s text:c="6"/>(二)展示方式與預期互動活動。</text:p>
      <text:p text:style-name="P136"><text:s text:c="6"/>(三)學生參與方式與預期學習效益。</text:p>
      <text:p text:style-name="P137">　二、報名收件自即日起至114年5月9日止，將提案表寄達洛津國小。</text:p>
      <text:p text:style-name="P138">　三、評選方式：由主辦單位邀請專業評選團隊進行書面審查與創意評比，擇優錄取14隊。</text:p>
      <text:p text:style-name="P139">　四、獲錄取者每校補助經費新臺幣1萬元，可用於提案內容之材料費、擺攤所需指導教師加班費(上限4小時)、交通費、誤餐費、雜支等</text:p>
      <text:soft-page-break/>
      <text:h text:style-name="P140" text:outline-level="3">柒、其他</text:h>
      <text:p text:style-name="P141"><text:s text:c="2"/>一、本計畫與「2025台灣設計展～彰化有藝思 親子創意DIY」活動於同時間、同地點辦理，活動期間投保公共意外責任險。</text:p>
      <text:p text:style-name="P142"><text:s text:c="2"/>二、主辦單位將於活動期間進行現場觀察與拍攝紀錄，活動結束後彙整為【創藝學習吧成果】，公開分享優質案例。</text:p>
      <text:p text:style-name="P143"><text:span text:style-name="T144"><text:s text:c="2"/>三、</text:span><text:span text:style-name="T145">本計畫所需</text:span><text:span text:style-name="T146">經費由彰化縣政府教育處114年度預算支應</text:span></text:p>
      <text:p text:style-name="P147"/>
      <text:p text:style-name="P148"/>
      <text:p text:style-name="內文"/>
      <text:p text:style-name="內文"/>
      <text:p text:style-name="P149"/>
      <text:soft-page-break/>
      <text:p text:style-name="P150">2025台灣設計展～【Designing Together我的創藝學習吧】　　　　　　　　　　提案表(參考範例)</text:p>
      <text:h text:style-name="P151" text:outline-level="3">一、學校名稱（請填寫）：___________________國小</text:h>
      <text:h text:style-name="P152" text:outline-level="3">二、主題名稱：</text:h>
      <text:p text:style-name="P153"><text:span text:style-name="T154"><text:s text:c="2"/></text:span><text:span text:style-name="T155">《未來工藝店》：用雙手與想像力打造未來生活</text:span></text:p>
      <text:h text:style-name="P156" text:outline-level="3">三、課程背景與內容說明(內容可自行發揮)</text:h>
      <text:p text:style-name="P157"><text:s text:c="4"/>本展攤源自本校六年級跨域專題課程「未來生活設計」，課程以「2050年我們怎麼生活？」為主題，結合自然、藝術、科技與語文領域，鼓勵學生思考未來生活所需用品與生活型態，並實際設計與製作模型／產品原型。</text:p>
      <text:p text:style-name="P158"><text:s text:c="2"/>學生透過以下步驟展開學習：</text:p>
      <text:p text:style-name="P159"><text:span text:style-name="T160"><text:s text:c="2"/>(一)</text:span><text:span text:style-name="T161">議題探究</text:span><text:span text:style-name="T162">（永續能源、食物危機、氣候變遷）</text:span></text:p>
      <text:p text:style-name="P163"><text:span text:style-name="T164"><text:s text:c="2"/>(二)</text:span><text:span text:style-name="T165">使用平板進行資訊搜尋、架構簡報與錄製說明影片</text:span></text:p>
      <text:p text:style-name="P166"><text:span text:style-name="T167"><text:s text:c="2"/>(三)</text:span><text:span text:style-name="T168">運用Canva、Scratch、3D繪圖APP設計產品原型</text:span></text:p>
      <text:p text:style-name="P169"><text:span text:style-name="T170"><text:s text:c="2"/>(四)</text:span><text:span text:style-name="T171">手作與回收材料製作雛形</text:span></text:p>
      <text:p text:style-name="P172"><text:span text:style-name="T173"><text:s text:c="2"/>(五)</text:span><text:span text:style-name="T174">進行產品推銷與角色扮演活動</text:span></text:p>
      <text:h text:style-name="P175" text:outline-level="3">四、預計展示項目</text:h>
      <table:table table:style-name="Table176">
        <table:table-columns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展示項目</text:p>
            </table:table-cell>
            <table:table-cell table:style-name="TableCell182">
              <text:p text:style-name="P183">內容說明</text:p>
            </table:table-cell>
          </table:table-row>
        </table:table-header-rows>
        <table:table-row table:style-name="TableRow184">
          <table:table-cell table:style-name="TableCell185">
            <text:p text:style-name="P186">【主視覺海報＋互動看板】</text:p>
          </table:table-cell>
          <table:table-cell table:style-name="TableCell187">
            <text:p text:style-name="P188">呈現本課程發展歷程、學生創意發想歷程與成果照，並設QR互動站</text:p>
          </table:table-cell>
        </table:table-row>
        <table:table-row table:style-name="TableRow189">
          <table:table-cell table:style-name="TableCell190">
            <text:p text:style-name="P191">【學生創作展示】</text:p>
          </table:table-cell>
          <table:table-cell table:style-name="TableCell192">
            <text:p text:style-name="P193">展出學生創作之「未來生活用品」手作原型與數位設計圖</text:p>
          </table:table-cell>
        </table:table-row>
        <table:table-row table:style-name="TableRow194">
          <table:table-cell table:style-name="TableCell195">
            <text:p text:style-name="P196">【數位互動體驗】</text:p>
          </table:table-cell>
          <table:table-cell table:style-name="TableCell197">
            <text:p text:style-name="P198">設計「未來生活小測驗」與「你是哪種未來居民？」互動問卷（平板互動）</text:p>
          </table:table-cell>
        </table:table-row>
        <table:table-row table:style-name="TableRow199">
          <table:table-cell table:style-name="TableCell200">
            <text:p text:style-name="P201">【角色扮演與現場導覽】</text:p>
          </table:table-cell>
          <table:table-cell table:style-name="TableCell202">
            <text:p text:style-name="P203">學生輪流擔任「創意CEO」，扮演創辦人向民眾推銷其產品概念與特色</text:p>
          </table:table-cell>
        </table:table-row>
        <text:soft-page-break/>
        <table:table-row table:style-name="TableRow204">
          <table:table-cell table:style-name="TableCell205">
            <text:p text:style-name="P206">【文創販售小物】</text:p>
          </table:table-cell>
          <table:table-cell table:style-name="TableCell207">
            <text:p text:style-name="P208">學生設計「未來徽章」、「創意貼紙包」、「角色卡明信片」進行展售</text:p>
          </table:table-cell>
        </table:table-row>
      </table:table>
      <text:h text:style-name="P209" text:outline-level="3">五、參與人數說明</text:h>
      <text:p text:style-name="P210"><text:span text:style-name="T211"><text:s text:c="2"/>(一)</text:span><text:span text:style-name="T212">參與</text:span><text:span text:style-name="T213">對象</text:span><text:span text:style-name="T214">：六年級</text:span><text:span text:style-name="T215">學生</text:span></text:p>
      <text:p text:style-name="P216"><text:span text:style-name="T217"><text:s text:c="2"/>(二)</text:span><text:span text:style-name="T218">學生人數</text:span><text:span text:style-name="T219">：</text:span><text:span text:style-name="T220">5</text:span><text:span text:style-name="T221">人</text:span><text:span text:style-name="T222">，姓名：</text:span><text:span text:style-name="T223">　　　、　　　、　　　、　　　、</text:span></text:p>
      <text:p text:style-name="P224"><text:span text:style-name="T225"><text:s text:c="2"/>(三)</text:span><text:span text:style-name="T226">指導</text:span><text:span text:style-name="T227">教師</text:span><text:span text:style-name="T228">人數</text:span><text:span text:style-name="T229">：2人（藝術與資訊領域教師共同備課）</text:span><text:span text:style-name="T230">，姓名：</text:span><text:span text:style-name="T231">　、</text:span><text:span text:style-name="T232">　　　　　　　　　　　　　　　　　　　　</text:span></text:p>
      <text:h text:style-name="P233" text:outline-level="3">六、加值任務(無則免填)</text:h>
      <text:p text:style-name="P234"><text:s text:c="2"/>(一)販賣項目：學生自製貼紙包、明信片、徽章</text:p>
      <text:p text:style-name="P235"><text:s text:c="2"/>(二)販賣用途：「圓夢」—籌措參加畢業旅行的費用</text:p>
      <text:h text:style-name="P236" text:outline-level="3">七、預期效益</text:h>
      <text:p text:style-name="P237"><text:s text:c="2"/>(一)學生能主動表達、推廣自己的學習與創意設計。</text:p>
      <text:p text:style-name="P238"><text:s text:c="2"/>(二)能讓觀展民眾實際體驗學生數位學習與素養課程成果。</text:p>
      <text:p text:style-name="P239"><text:s text:c="2"/>(三)建構本校師生「從課堂走向社會」的實踐機會，延伸學習價值。</text:p>
      <text:p text:style-name="P240"/>
      <text:soft-page-break/>
      <text:h text:style-name="P241" text:outline-level="3">八、課程照片(課程實施過程2~4張、學生創作作品2~4張)</text:h>
      <table:table table:style-name="Table242">
        <table:table-columns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照片</text:p>
            </table:table-cell>
            <table:table-cell table:style-name="TableCell248">
              <text:p text:style-name="P249"><text:span text:style-name="T250">照片</text:span></text:p>
            </table:table-cell>
          </table:table-row>
        </table:table-header-rows>
        <table:table-row table:style-name="TableRow251">
          <table:table-cell table:style-name="TableCell252">
            <text:p text:style-name="P253"><text:span text:style-name="T254">說明:</text:span><text:span text:style-name="T255">學生設計與繪圖</text:span></text:p>
          </table:table-cell>
          <table:table-cell table:style-name="TableCell256">
            <text:p text:style-name="P257">說明角色扮演CEO推銷產品</text:p>
          </table:table-cell>
        </table:table-row>
        <table:table-row table:style-name="TableRow258">
          <table:table-cell table:style-name="TableCell259">
            <text:p text:style-name="P260">照片</text:p>
          </table:table-cell>
          <table:table-cell table:style-name="TableCell261">
            <text:p text:style-name="P262"><text:span text:style-name="T263">照片</text:span></text:p>
          </table:table-cell>
        </table:table-row>
        <table:table-row table:style-name="TableRow264">
          <table:table-cell table:style-name="TableCell265">
            <text:p text:style-name="P266"><text:span text:style-name="T267">說明:</text:span><text:span text:style-name="T268">學生作品：太陽能筆筒</text:span></text:p>
          </table:table-cell>
          <table:table-cell table:style-name="TableCell269">
            <text:p text:style-name="P270">說明:文創販售商品示意</text:p>
          </table:table-cell>
        </table:table-row>
      </table:table>
      <text:p text:style-name="P271"/>
      <text:p text:style-name="P272"><text:span text:style-name="T273">承辦人：　　　　　　　　主任：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1" style:family="text">
      <style:text-properties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kojean</meta:initial-creator>
    <dc:creator>王翠蓮</dc:creator>
    <meta:creation-date>2025-05-01T08:45:00Z</meta:creation-date>
    <dc:date>2025-05-01T08:46:00Z</dc:date>
    <meta:print-date>2025-04-13T04:10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67" meta:character-count="2460" meta:row-count="17" meta:non-whitespace-character-count="2097"/>
  </office:meta>
</office:document-meta>
</file>